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DejaVuSerifCondensed1" svg:font-family="DejaVuSerifCondensed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DejaVuSerifCondensed" svg:font-family="DejaVuSerifCondensed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4c87f"/>
    </style:style>
    <style:style style:name="P13" style:family="paragraph" style:parent-style-name="DICTAMEN">
      <style:text-properties fo:text-transform="uppercase" style:font-name="Verdana2" fo:font-size="12pt" fo:font-weight="bold" officeooo:paragraph-rsid="0024c87f" style:font-size-asian="11pt" style:font-weight-asian="bold" style:font-size-complex="11pt" style:font-weight-complex="bold" loext:shadow="none"/>
    </style:style>
    <style:style style:name="P14" style:family="paragraph" style:parent-style-name="DICTAMEN">
      <style:text-properties officeooo:paragraph-rsid="0027f909"/>
    </style:style>
    <style:style style:name="P15" style:family="paragraph" style:parent-style-name="FÓRMULA_20_DE_20_SANCIÓN">
      <style:text-properties officeooo:paragraph-rsid="0024c87f"/>
    </style:style>
    <style:style style:name="P16" style:family="paragraph" style:parent-style-name="TEXTO">
      <style:text-properties officeooo:paragraph-rsid="0024c87f"/>
    </style:style>
    <style:style style:name="P17" style:family="paragraph" style:parent-style-name="Encabezado_20_y_20_firmas_20_dictamen" style:master-page-name="PÁGINA_20_OFICIAL">
      <style:paragraph-properties style:page-number="auto"/>
    </style:style>
    <style:style style:name="P18" style:family="paragraph" style:parent-style-name="ARTÍCULO" style:list-style-name="L1">
      <style:text-properties officeooo:paragraph-rsid="0026d926"/>
    </style:style>
    <style:style style:name="P19" style:family="paragraph" style:parent-style-name="ARTÍCULO" style:list-style-name="L1">
      <style:text-properties officeooo:paragraph-rsid="0024c87f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rsid="0054ef78" officeooo:paragraph-rsid="002db555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TEXTO" style:list-style-name="L1">
      <style:text-properties officeooo:paragraph-rsid="0026d926"/>
    </style:style>
    <style:style style:name="P22" style:family="paragraph" style:parent-style-name="TEXTO" style:list-style-name="L1">
      <style:text-properties officeooo:paragraph-rsid="0024c87f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officeooo:rsid="0024c87f"/>
    </style:style>
    <style:style style:name="T5" style:family="text">
      <style:text-properties style:font-name="Verdana2" fo:font-size="11pt" officeooo:rsid="0024c87f" style:font-size-asian="11pt" style:font-size-complex="11pt"/>
    </style:style>
    <style:style style:name="T6" style:family="text">
      <style:text-properties style:font-name="Verdana2" fo:font-size="11pt" officeooo:rsid="0024dbb8" style:font-size-asian="11pt" style:font-size-complex="11pt"/>
    </style:style>
    <style:style style:name="T7" style:family="text">
      <style:text-properties style:font-name="Verdana" fo:font-size="11pt" style:font-name-asian="Verdana4" style:font-size-asian="11pt" style:font-name-complex="Verdana4" style:font-size-complex="11pt"/>
    </style:style>
    <style:style style:name="T8" style:family="text">
      <style:text-properties style:font-name="Verdana" fo:font-size="11pt" officeooo:rsid="0024c87f" style:font-name-asian="Verdana4" style:font-size-asian="11pt" style:font-name-complex="Verdana4" style:font-size-complex="11pt"/>
    </style:style>
    <style:style style:name="T9" style:family="text">
      <style:text-properties style:font-name="Verdana" fo:font-size="11pt" fo:font-weight="bold" officeooo:rsid="0024c87f" style:font-name-asian="Verdana4" style:font-size-asian="11pt" style:font-weight-asian="bold" style:font-name-complex="Verdana4" style:font-size-complex="11pt" style:font-weight-complex="bold"/>
    </style:style>
    <style:style style:name="T10" style:family="text">
      <style:text-properties fo:font-weight="bold" officeooo:rsid="0024c87f" style:font-weight-asian="bold" style:font-weight-complex="bold"/>
    </style:style>
    <style:style style:name="T11" style:family="text">
      <style:text-properties fo:color="#000000" style:font-name="Verdana" fo:font-size="11pt" officeooo:rsid="0024c87f" style:font-name-asian="Verdana4" style:font-size-asian="11pt" style:font-name-complex="Verdana4" style:font-size-complex="11pt"/>
    </style:style>
    <style:style style:name="T12" style:family="text">
      <style:text-properties style:font-name="Verdana1" fo:font-size="11pt" fo:font-weight="normal" officeooo:rsid="0026d926" style:font-size-asian="10.5pt" style:font-weight-asian="normal" style:font-weight-complex="normal"/>
    </style:style>
    <style:style style:name="T13" style:family="text">
      <style:text-properties style:font-name="DejaVuSerifCondensed" fo:font-size="12pt" officeooo:rsid="0024c87f" style:font-size-asian="12pt" style:font-size-complex="11pt"/>
    </style:style>
    <style:style style:name="T14" style:family="text">
      <style:text-properties style:font-name="DejaVuSerifCondensed1" fo:font-size="12pt" style:font-size-asian="12pt"/>
    </style:style>
    <style:style style:name="T15" style:family="text">
      <style:text-properties style:font-name="DejaVuSerifCondensed1" fo:font-size="12pt" officeooo:rsid="0024dbb8" style:font-size-asian="12pt"/>
    </style:style>
    <style:style style:name="T16" style:family="text">
      <style:text-properties style:font-name="DejaVuSerifCondensed1" fo:font-size="12pt" officeooo:rsid="0026d926" style:font-size-asian="12pt"/>
    </style:style>
    <style:style style:name="T17" style:family="text">
      <style:text-properties style:font-name="DejaVuSerifCondensed1" fo:font-size="12pt" fo:font-weight="normal" officeooo:rsid="0026d926" style:font-size-asian="12pt" style:font-weight-asian="normal" style:font-weight-complex="normal"/>
    </style:style>
    <style:style style:name="T18" style:family="text">
      <style:text-properties officeooo:rsid="0024dbb8"/>
    </style:style>
    <style:style style:name="T19" style:family="text">
      <style:text-properties officeooo:rsid="0026d926"/>
    </style:style>
    <style:style style:name="T20" style:family="text">
      <style:text-properties officeooo:rsid="0027f909"/>
    </style:style>
    <style:style style:name="T21" style:family="text">
      <style:text-properties officeooo:rsid="00280d28"/>
    </style:style>
    <style:style style:name="T22" style:family="text">
      <style:text-properties officeooo:rsid="002953f7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4">La Comisión de <text:span text:style-name="T5">Seguridad Pública</text:span> ha considerado el proyecto de <text:span text:style-name="T4">Ley</text:span><text:span text:style-name="T10"> 36794 – </text:span><text:span text:style-name="T9">CD – FJV</text:span><text:span text:style-name="T8"> </text:span>de <text:span text:style-name="T4">la</text:span> diputad<text:span text:style-name="T4">a</text:span> <text:span text:style-name="T7">Simoncini</text:span>, <text:span text:style-name="T4">p</text:span><text:span text:style-name="T11">or el cual exime de pago de la Revisión Técnica Vehicular Obligatoria a las Asociaciones de Bomberos Voluntarios de todo el territorio de la Provincia de Santa Fe</text:span>; y por tratarse de materia afín, se ha dispuesto su tratamiento conjunto <text:span text:style-name="T20">con el</text:span> <text:span text:style-name="T4">proyecto de Ley </text:span><text:span text:style-name="T10">36862 – CD – FJV </text:span><text:span text:style-name="T4">del diputado </text:span><text:span text:style-name="T8">Simoncini</text:span><text:span text:style-name="T4">, p</text:span><text:span text:style-name="T11">or el cual se establece la exención de pago de Revisión Técnica Vehicular Obligatoria a las Asociaciones de Bomberos Voluntarios en el territorio de la Provincia</text:span>; y, por las razones expuestas en los fundamentos y las que podrá dar el miembro informante, esta Comisión aconseja la aprobación del siguiente texto único:</text:p>
      <text:p text:style-name="P14"/>
      <text:p text:style-name="FÓRMULA_20_DE_20_SANCIÓN">LA LEGISLATURA DE LA PROVINCIA DE SANTA FE</text:p>
      <text:p text:style-name="P15">SANCIONA CON FUERZA DE</text:p>
      <text:p text:style-name="P15">LEY:</text:p>
      <text:p text:style-name="P13">EXENCIÓN DE PAGO DE REVISIÓN TÉCNICA VEHICULAR OBLIGATORIA A ASOCIACIONES DE BOMBEROS VOLUNTARIOS</text:p>
      <text:p text:style-name="P13"/>
      <text:list xml:id="list1766727684" text:style-name="L1">
        <text:list-item>
          <text:p text:style-name="P18">Las Asociaciones de Bomberos Voluntarios de <text:span text:style-name="T5">la Provincia</text:span> <text:span text:style-name="T5">están exentos del pago </text:span><text:span text:style-name="T6">del </text:span><text:span text:style-name="T13">precio establecido para l</text:span>a Revisión Técnica Vehicular Obligatoria <text:span text:style-name="T4">(RTVO)</text:span>, <text:span text:style-name="T18">respecto al </text:span><text:span text:style-name="T14">Certificado de Revisión </text:span><text:span text:style-name="T15">y </text:span><text:span text:style-name="T14">la etiqueta autoadhesiva </text:span><text:span text:style-name="T15">de identificación </text:span><text:span text:style-name="T14">(oblea), </text:span><text:span text:style-name="T15">o </text:span><text:span text:style-name="T16">toda otra herramienta que </text:span><text:span text:style-name="T15">producto</text:span><text:span text:style-name="T16"> de la </text:span><text:span text:style-name="T15">evoluci</text:span><text:span text:style-name="T14">ón tecnológica </text:span><text:span text:style-name="T16">lo reemplace, </text:span><text:span text:style-name="T17">en </text:span>todos <text:span text:style-name="T4">sus</text:span> vehículos pertenecientes a dichas Asociaciones, <text:span text:style-name="T19">que se encuentran </text:span>obligadas a cumplir con el Artículo Nº 7 de la Ley Nº 11.583 <text:span text:style-name="T19">y modificatorias, </text:span>y su decreto reglamentario Nº 0869/2009 <text:span text:style-name="T19">y sus modificatorios.</text:span></text:p>
          <text:p text:style-name="P21"/>
        </text:list-item>
        <text:list-item>
          <text:p text:style-name="P18"><text:span text:style-name="T19">La autoridad de aplicación de la presente ley es el</text:span> Ministerio de Seguridad.</text:p>
        </text:list-item>
      </text:list>
      <text:p text:style-name="P16"/>
      <text:list xml:id="list92056048596156" text:continue-numbering="true" text:style-name="L1">
        <text:list-item>
          <text:p text:style-name="P19"><text:soft-page-break/><text:s/><text:span text:style-name="T20">Corresponde a l</text:span>a autoridad de aplicación <text:span text:style-name="T20">realizar</text:span> el cálculo de los recursos necesarios a los fines de cumplimentar lo establecido en e<text:span text:style-name="T12">l artículo 1,</text:span> incluyéndolo con una partida específica en el presupuesto anual de gastos <text:span text:style-name="T19">y recursos de la Ley de Presupuesto de la Administración Provincial, en</text:span> la Secretaría de Protección Civil o el organismo q<text:span text:style-name="T19">ue en el futuro la remplace. </text:span></text:p>
          <text:p text:style-name="P22"/>
        </text:list-item>
        <text:list-item>
          <text:p text:style-name="P19"><text:span text:style-name="T19">Queda establecido que lo</text:span>s recursos <text:span text:style-name="T12">para la aplicación</text:span><text:span text:style-name="T19"> del artículo 1 no pueden obtenerse del Fondo </text:span>de <text:span text:style-name="T19">S</text:span>eguridad <text:span text:style-name="T19">P</text:span>rovincial creado en el <text:span text:style-name="T19">artículo</text:span> 31 de la Ley 12969.</text:p>
        </text:list-item>
      </text:list>
      <text:p text:style-name="P16"/>
      <text:list xml:id="list92056491249405" text:continue-numbering="true" text:style-name="L1">
        <text:list-item>
          <text:p text:style-name="P19">Comuníquese al Poder Ejecutivo.</text:p>
        </text:list-item>
      </text:list>
      <text:p text:style-name="P12"/>
      <text:p text:style-name="Encabezado_20_y_20_firmas_20_dictamen">Sala de la Comisión, <text:span text:style-name="T21">01 de julio de 2020.</text:span></text:p>
      <text:p text:style-name="DICTAMEN"/>
      <text:p text:style-name="P20">FIRMANTES: CANDIDO – <text:span text:style-name="T22">DE PONTI – CATTALINI -</text:span>GRANATA - BASILE – CHUMPITAZ FILIPONE</text:p>
      <text:p text:style-name="Standard"/>
      <text:p text:style-name="Encabezado_20_y_20_firmas_20_dictamen"/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DejaVuSerifCondensed1" svg:font-family="DejaVuSerifCondensed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DejaVuSerifCondensed" svg:font-family="DejaVuSerifCondensed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3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7-01T15:09:46.799528855</meta:creation-date>
    <meta:editing-duration>PT23M5S</meta:editing-duration>
    <meta:editing-cycles>4</meta:editing-cycles>
    <meta:generator>LibreOffice/6.3.4.2$Linux_X86_64 LibreOffice_project/30$Build-2</meta:generator>
    <dc:title>8-Tratamiento conjunto</dc:title>
    <dc:date>2020-08-06T09:20:54.674945469</dc:date>
    <meta:document-statistic meta:table-count="2" meta:image-count="1" meta:object-count="0" meta:page-count="2" meta:paragraph-count="19" meta:word-count="407" meta:character-count="2532" meta:non-whitespace-character-count="2128"/>
  </office:meta>
</office:document-meta>
</file>